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81ee5a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edde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809846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1pt" fo:language="es" fo:country="AR" fo:font-weight="normal" officeooo:rsid="0022adc2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" fo:font-size="11pt" fo:language="es" fo:country="AR" fo:font-weight="normal" officeooo:rsid="003012c8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" fo:font-size="11pt" fo:language="es" fo:country="AR" fo:font-weight="normal" officeooo:rsid="002f4937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6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" fo:language="es" fo:country="AR" fo:font-weight="bold" officeooo:rsid="007edde1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809846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style:font-name="Verdana" fo:language="es" fo:country="AR" fo:font-weight="normal" officeooo:rsid="0022adc2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41" style:family="text">
      <style:text-properties style:use-window-font-color="true" style:font-name="Verdana" fo:language="es" fo:country="AR" fo:font-weight="normal" officeooo:rsid="003012c8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42" style:family="text">
      <style:text-properties style:use-window-font-color="true" style:font-name="Verdana" fo:language="es" fo:country="AR" fo:font-weight="normal" officeooo:rsid="002f4937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43" style:family="text">
      <style:text-properties style:use-window-font-color="true" style:text-line-through-style="none" style:text-line-through-type="none" style:font-name="Verdana" fo:font-size="11pt" fo:language="es" fo:country="AR" style:text-underline-style="none" fo:font-weight="normal" officeooo:rsid="0022adc2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4" style:family="text">
      <style:text-properties style:use-window-font-color="true" style:text-line-through-style="none" style:text-line-through-type="none" style:font-name="Verdana" fo:language="es" fo:country="AR" style:text-underline-style="none" fo:font-weight="normal" officeooo:rsid="0022adc2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45" style:family="text">
      <style:text-properties fo:font-variant="normal" fo:text-transform="none" fo:color="#000000" style:font-name="Verdana" fo:font-size="11pt" fo:letter-spacing="normal" fo:language="es" fo:country="AR" fo:font-style="normal" fo:font-weight="normal" officeooo:rsid="0022adc2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6" style:family="text">
      <style:text-properties fo:font-variant="normal" fo:text-transform="none" fo:color="#000000" style:font-name="Verdana" fo:letter-spacing="normal" fo:language="es" fo:country="AR" fo:font-style="normal" fo:font-weight="normal" officeooo:rsid="0022adc2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2">J</text:span><text:span text:style-name="T33">uli</text:span><text:span text:style-name="T34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6">8</text:span><text:span text:style-name="T37">6</text:span><text:span text:style-name="T38">89</text:span><text:span text:style-name="T39"> </text:span><text:span text:style-name="T14">CD</text:span><text:span text:style-name="T15">, cuyo texto a continuación se transcribe:</text:span></text:p>
      <text:p text:style-name="P5"/>
      <text:p text:style-name="P11"><text:span text:style-name="T35">“</text:span><text:span text:style-name="T44">La C</text:span><text:span text:style-name="T40">ámara de Diputados de la Provincia <text:s/>vería con agrado que el Poder Ejecutivo, a través del organismo pertinente, disponga regularizar </text:span><text:span text:style-name="T41">el </text:span><text:span text:style-name="T40"><text:s/></text:span><text:span text:style-name="T42">funcionamiento y atenci</text:span><text:span text:style-name="T41">ó</text:span><text:span text:style-name="T42">n</text:span><text:span text:style-name="T40"> </text:span><text:span text:style-name="T41">d</text:span><text:span text:style-name="T40">el Área de Investigación de Violencia de Género, Familiar y Sexual de la ciudad de El Trébol, comúnmente conocida como "Comisaría de la Mujer", </text:span><text:span text:style-name="T46">por no contar actualmente <text:s/>con personal presente para la recepción de las denuncias y realización de las diligencias correspondientes ante las situaciones de violencias que los/as ciudadanos/as de la localidad atraviesan.”</text:span></text:p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3:43.830951609</dc:date>
    <meta:print-date>2020-06-10T12:54:46.869395717</meta:print-date>
    <meta:editing-cycles>148</meta:editing-cycles>
    <meta:editing-duration>PT4H29M16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7" meta:character-count="1014" meta:non-whitespace-character-count="855"/>
  </office:meta>
</office:document-meta>
</file>